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1" svg:font-family="Arial1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8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8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40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/>
    <style:style style:name="ce18" style:family="table-cell" style:parent-style-name="Excel_32_Built-in_32_Normal_32_1" style:data-style-name="N40">
      <style:table-cell-properties style:vertical-align="automatic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Excel_32_Built-in_32_Normal_32_1" style:data-style-name="N40">
      <style:table-cell-properties style:vertical-align="middle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12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ŁYN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office:value-type="string" table:style-name="ce6">
            <text:p>Część nr 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.p.</text:p>
          </table:table-cell>
          <table:table-cell office:value-type="string" table:style-name="ce7">
            <text:p>Nazwa</text:p>
            <text:p>(dawka, postać)</text:p>
          </table:table-cell>
          <table:table-cell office:value-type="string" table:style-name="ce7">
            <text:p>Ilość opakowań</text:p>
          </table:table-cell>
          <table:table-cell office:value-type="string" table:style-name="ce7">
            <text:p>Cena jednostkowa opakowania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%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</text:p>
            <text:p>(dawka, postać)</text:p>
          </table:table-cell>
          <table:table-cell table:number-columns-repeated="16376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3">
            <text:p>Aqua płyn do przepłukiwania <text:s/>500 ml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4"/>
          <table:table-cell office:value-type="percentage" office:value="0.08" table:style-name="ce25">
            <text:p>8%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3">
            <text:p>Glucosum 5% in natr. Chlor. 0,9% 2:1 250 ml</text:p>
          </table:table-cell>
          <table:table-cell office:value-type="float" office:value="700" table:style-name="ce23">
            <text:p>700</text:p>
          </table:table-cell>
          <table:table-cell table:number-columns-repeated="2" table:style-name="ce24"/>
          <table:table-cell office:value-type="percentage" office:value="0.08" table:style-name="ce25">
            <text:p>8%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3">
            <text:p>Glucosum 5% in natr. Chlor. 0,9% 2:1 500 ml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4"/>
          <table:table-cell office:value-type="percentage" office:value="0.08" table:style-name="ce25">
            <text:p>8%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3">
            <text:p>Nacl 0,9% płyn do przepłukiwania <text:s/>500 ml</text:p>
          </table:table-cell>
          <table:table-cell office:value-type="float" office:value="1400" table:style-name="ce23">
            <text:p>1400</text:p>
          </table:table-cell>
          <table:table-cell table:number-columns-repeated="2" table:style-name="ce24"/>
          <table:table-cell office:value-type="percentage" office:value="0.08" table:style-name="ce25">
            <text:p>8%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3">
            <text:p>Nacl 0,9% płyn do przepłukiwania 1000 ml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24"/>
          <table:table-cell office:value-type="percentage" office:value="0.08" table:style-name="ce25">
            <text:p>8%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table:style-name="ce9"/>
          <table:table-cell table:style-name="ce10"/>
          <table:table-cell table:style-name="ce9"/>
          <table:table-cell office:value-type="string" table:style-name="ce21">
            <text:p>SUMA:</text:p>
          </table:table-cell>
          <table:table-cell table:style-name="ce22"/>
          <table:table-cell table:style-name="ce11"/>
          <table:table-cell table:style-name="ce22"/>
          <table:table-cell table:style-name="ce12"/>
          <table:table-cell table:number-columns-repeated="16376"/>
        </table:table-row>
        <table:table-row table:style-name="ro3">
          <table:table-cell table:style-name="ce9"/>
          <table:table-cell office:value-type="string" table:style-name="ce13">
            <text:p>Lub leki im równoważne</text:p>
          </table:table-cell>
          <table:table-cell table:style-name="ce9"/>
          <table:table-cell table:number-columns-spanned="4" table:number-rows-spanned="1" table:style-name="ce17"/>
          <table:covered-table-cell table:number-columns-repeated="3"/>
          <table:table-cell table:style-name="ce9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7" table:number-rows-spanned="1" table:style-name="ce18">
            <text:p>Dokument należy wypełnić i podpisać kwalifikowanym podpisem elektronicznym <text:s/>osoby upoważnionej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7" table:number-rows-spanned="1" table:style-name="ce18">
            <text:p>/ osób upoważnionych do reprezentowania Wykonawcy w dokumentach rejestrowych lub we właściwym pełnomocnictwie 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9"/>
          <table:table-cell table:number-columns-repeated="6" table:style-name="ce14"/>
          <table:table-cell table:style-name="ce9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6" table:number-rows-spanned="1" table:style-name="ce19">
            <text:p>Zamawiający zaleca zapisanie dokumentu w formacie PDF.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table:style-name="ce9"/>
          <table:table-cell table:style-name="ce15"/>
          <table:table-cell table:style-name="ce16"/>
          <table:table-cell table:style-name="ce9"/>
          <table:table-cell table:style-name="ce16"/>
          <table:table-cell table:style-name="ce9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PŁYNY.A4:PŁYNY.G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1" svg:font-family="Arial1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min-integer-digits="1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Część nr 3</text:p>
        </style:region-center>
        <style:region-right>
          <text:p>Załącznik nr 2 do SWZ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szczesny</meta:initial-creator>
    <dc:creator>Ania Liszewska</dc:creator>
    <meta:creation-date>2019-03-08T12:03:23Z</meta:creation-date>
    <dc:date>2024-08-08T07:11:32Z</dc:date>
    <meta:print-date>2024-08-08T06:37:25Z</meta:print-date>
    <meta:editing-cycles>560</meta:editing-cycles>
    <meta:editing-duration>PT163548S</meta:editing-duration>
  </office:meta>
</office:document-meta>
</file>